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85df9e" officeooo:paragraph-rsid="0018e4d5"/>
    </style:style>
    <style:style style:name="T1" style:family="text">
      <style:text-properties fo:font-variant="normal" fo:text-transform="none" fo:color="#000000" loext:opacity="100%" style:font-name="Times New Roman" fo:letter-spacing="normal" fo:font-style="normal" fo:font-weight="normal" officeooo:rsid="000fae27" style:font-style-asian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normal" officeooo:rsid="0018e4d5" style:font-style-asian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2">Условия для того, что</text:span><text:span text:style-name="T1">бы стать организатором очной площадки ИТ-диктанта, нужно:</text:span></text:p>
      <text:p text:style-name="P1"><text:span text:style-name="T1">1. Зайти на сайт ит-диктант.рф в раздел «Стать организатором»</text:span></text:p>
      <text:p text:style-name="P1"><text:span text:style-name="T1"/></text:p>
      <text:p text:style-name="P1"><text:span text:style-name="T1">2. Заполнить форму с указанием наименования региона, города и организации, на базе которой будет организована площадка. Также необходимо оставить ФИО и контактные данные ответственного лица.</text:span></text:p>
      <text:p text:style-name="P1"><text:span text:style-name="T1"/></text:p>
      <text:p text:style-name="P1"><text:span text:style-name="T1">3. После отправки заявки с вами свяжется организатор акции и подтвердит участие.</text:span></text:p>
      <text:p text:style-name="P1"><text:span text:style-name="T1">Вам предоставят доступ к необходимым методическим материалам, брендбуку и раздаточным материалам.</text:span></text:p>
      <text:p text:style-name="P1"><text:span text:style-name="T1"/></text:p>
      <text:p text:style-name="P1"><text:span text:style-name="T1">Важно:</text:span></text:p>
      <text:p text:style-name="P1"><text:span text:style-name="T1">1. Организатор площадки сам определяет время проведения очного диктанта в рамках общего времени (с 00:00 13 сентября и до 00:00 14 сентября по московскому времени).</text:span></text:p>
      <text:p text:style-name="P1"><text:span text:style-name="T1"/></text:p>
      <text:p text:style-name="P1"><text:span text:style-name="T1">2.Презентация с вопросами для очной площадки направляется в последний день перед началом мероприятия ответственному лицу. </text:span></text:p>
      <text:p text:style-name="P1"><text:span text:style-name="T1"/></text:p>
      <text:p text:style-name="P1"><text:span text:style-name="T1">3. Организатор площадки должен внести данные по каждому участнику площадки в специальную таблицу (направляется организаторами) в течение одного рабочего дня после проведения ИТ-диктанта.</text:span></text:p>
      <text:p text:style-name="P1"><text:span text:style-name="T1"/></text:p>
      <text:p text:style-name="P1"><text:span text:style-name="T1">4. Для получения статистики необходимо написать запрос организаторам мероприятия с указанием места очной площадки и регион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1T17:15:03.669000000</meta:creation-date>
    <dc:date>2023-09-11T17:16:17.456000000</dc:date>
    <meta:editing-duration>PT1M14S</meta:editing-duration>
    <meta:editing-cycles>1</meta:editing-cycles>
    <meta:document-statistic meta:table-count="0" meta:image-count="0" meta:object-count="0" meta:page-count="1" meta:paragraph-count="10" meta:word-count="147" meta:character-count="1108" meta:non-whitespace-character-count="970"/>
    <meta:generator>LibreOffice/7.3.0.3$Windows_X86_64 LibreOffice_project/0f246aa12d0eee4a0f7adcefbf7c878fc2238db3</meta:generator>
  </office:meta>
</office:document-meta>
</file>